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fo:hyphenate="false"/>
    </style:style>
    <style:style style:name="T2" style:parent-style-name="Domyślnaczcionkaakapitu" style:family="text">
      <style:text-properties style:font-name="Tahoma" style:font-name-asian="NSimSun" style:font-name-complex="Mangal" style:letter-kerning="true" fo:font-size="18pt" style:font-size-asian="18pt" style:font-size-complex="18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" style:parent-style-name="Normalny" style:family="paragraph">
      <style:paragraph-properties fo:margin-bottom="0in" fo:line-height="100%"/>
      <style:text-properties style:font-name="Liberation Serif" style:font-name-asian="NSimSun" style:font-name-complex="Mangal" style:letter-kerning="true" fo:font-size="18pt" style:font-size-asian="18pt" style:font-size-complex="18pt" style:text-underline-type="single" style:text-underline-style="solid" style:text-underline-width="auto" style:text-underline-mode="continuous" style:language-asian="zh" style:country-asian="CN" style:language-complex="hi" style:country-complex="IN" fo:hyphenate="false"/>
    </style:style>
    <style:style style:name="P4" style:parent-style-name="Normalny" style:family="paragraph">
      <style:paragraph-properties fo:margin-bottom="0in" fo:line-height="100%"/>
      <style:text-properties fo:hyphenate="false"/>
    </style:style>
    <style:style style:name="T5" style:parent-style-name="Domyślnaczcionkaakapitu" style:family="text">
      <style:text-properties style:font-name="Tahoma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6" style:parent-style-name="Normalny" style:family="paragraph">
      <style:paragraph-properties fo:margin-bottom="0in" fo:line-height="100%"/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7" style:parent-style-name="Normalny" style:family="paragraph">
      <style:paragraph-properties fo:margin-bottom="0in" fo:line-height="100%"/>
      <style:text-properties fo:hyphenate="false"/>
    </style:style>
    <style:style style:name="T8" style:parent-style-name="Domyślnaczcionkaakapitu" style:family="text">
      <style:text-properties style:font-name="Tahoma" style:font-name-asian="NSimSun" style:font-name-complex="Tahoma" style:letter-kerning="true" fo:font-size="14pt" style:font-size-asian="14pt" style:font-size-complex="14pt" style:language-asian="zh" style:country-asian="CN" style:language-complex="hi" style:country-complex="IN"/>
    </style:style>
    <style:style style:name="T9" style:parent-style-name="Domyślnaczcionkaakapitu" style:family="text">
      <style:text-properties style:font-name="Tahoma" style:font-name-asian="NSimSun" style:font-name-complex="Tahoma" fo:color="#0563C1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CN" style:language-complex="hi" style:country-complex="IN"/>
    </style:style>
    <style:style style:name="T10" style:parent-style-name="Domyślnaczcionkaakapitu" style:family="text">
      <style:text-properties style:font-name="Tahoma" style:font-name-asian="NSimSun" style:font-name-complex="Tahoma" style:letter-kerning="true" fo:font-size="14pt" style:font-size-asian="14pt" style:font-size-complex="14pt" style:language-asian="zh" style:country-asian="CN" style:language-complex="hi" style:country-complex="IN"/>
    </style:style>
    <style:style style:name="T11" style:parent-style-name="Domyślnaczcionkaakapitu" style:family="text">
      <style:text-properties style:font-name="Tahoma" style:font-name-asian="NSimSun" style:font-name-complex="Tahoma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2" style:parent-style-name="Normalny" style:family="paragraph">
      <style:paragraph-properties fo:margin-bottom="0in" fo:line-height="100%"/>
      <style:text-properties fo:hyphenate="false"/>
    </style:style>
    <style:style style:name="T13" style:parent-style-name="Domyślnaczcionkaakapitu" style:family="text">
      <style:text-properties style:font-name="Tahoma" style:font-name-asian="NSimSun" style:font-name-complex="Tahoma" style:letter-kerning="true" fo:font-size="14pt" style:font-size-asian="14pt" style:font-size-complex="14pt" style:language-asian="zh" style:country-asian="CN" style:language-complex="hi" style:country-complex="IN"/>
    </style:style>
    <style:style style:name="T14" style:parent-style-name="Domyślnaczcionkaakapitu" style:family="text">
      <style:text-properties style:font-name="Tahoma" style:font-name-asian="NSimSun" style:font-name-complex="Tahoma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15" style:parent-style-name="Normalny" style:family="paragraph">
      <style:paragraph-properties fo:margin-bottom="0in" fo:line-height="100%"/>
      <style:text-properties fo:hyphenate="false"/>
    </style:style>
    <style:style style:name="T16" style:parent-style-name="Domyślnaczcionkaakapitu" style:family="text">
      <style:text-properties style:font-name="Tahoma" style:font-name-asian="NSimSun" style:font-name-complex="Tahoma" style:letter-kerning="true" fo:font-size="14pt" style:font-size-asian="14pt" style:font-size-complex="14pt" style:language-asian="zh" style:country-asian="CN" style:language-complex="hi" style:country-complex="IN"/>
    </style:style>
    <style:style style:name="T17" style:parent-style-name="Domyślnaczcionkaakapitu" style:family="text">
      <style:text-properties style:font-name="Tahoma" style:font-name-asian="NSimSun" style:font-name-complex="Tahoma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18" style:parent-style-name="Domyślnaczcionkaakapitu" style:family="text">
      <style:text-properties style:font-name="Tahoma" style:font-name-asian="NSimSun" style:font-name-complex="Tahoma" style:letter-kerning="true" fo:font-size="14pt" style:font-size-asian="14pt" style:font-size-complex="14pt" style:language-asian="zh" style:country-asian="CN" style:language-complex="hi" style:country-complex="IN"/>
    </style:style>
    <style:style style:name="P19" style:parent-style-name="Normalny" style:family="paragraph">
      <style:paragraph-properties fo:margin-bottom="0in" fo:line-height="100%"/>
      <style:text-properties fo:hyphenate="false"/>
    </style:style>
    <style:style style:name="T20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Tahoma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22" style:parent-style-name="Normalny" style:family="paragraph">
      <style:paragraph-properties fo:margin-bottom="0in" fo:line-height="100%"/>
      <style:text-properties fo:hyphenate="false"/>
    </style:style>
    <style:style style:name="T23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24" style:parent-style-name="Domyślnaczcionkaakapitu" style:family="text">
      <style:text-properties style:font-name="Tahoma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5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26" style:parent-style-name="Normalny" style:family="paragraph">
      <style:paragraph-properties fo:margin-bottom="0in" fo:line-height="100%"/>
      <style:text-properties fo:hyphenate="false"/>
    </style:style>
    <style:style style:name="T27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28" style:parent-style-name="Domyślnaczcionkaakapitu" style:family="text">
      <style:text-properties style:font-name="Tahoma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29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30" style:parent-style-name="Normalny" style:family="paragraph">
      <style:paragraph-properties fo:margin-bottom="0in" fo:line-height="100%"/>
      <style:text-properties fo:hyphenate="false"/>
    </style:style>
    <style:style style:name="T31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32" style:parent-style-name="Domyślnaczcionkaakapitu" style:family="text">
      <style:text-properties style:font-name="Tahoma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33" style:parent-style-name="Normalny" style:family="paragraph">
      <style:paragraph-properties fo:margin-bottom="0in" fo:line-height="100%"/>
      <style:text-properties fo:hyphenate="false"/>
    </style:style>
    <style:style style:name="T34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35" style:parent-style-name="Domyślnaczcionkaakapitu" style:family="text">
      <style:text-properties style:font-name="Tahoma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36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Tahoma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38" style:parent-style-name="Normalny" style:family="paragraph">
      <style:paragraph-properties fo:margin-bottom="0in" fo:line-height="100%"/>
      <style:text-properties fo:hyphenate="false"/>
    </style:style>
    <style:style style:name="T39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Tahoma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41" style:parent-style-name="Normalny" style:family="paragraph">
      <style:paragraph-properties fo:margin-bottom="0in" fo:line-height="100%"/>
      <style:text-properties fo:hyphenate="false"/>
    </style:style>
    <style:style style:name="T42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43" style:parent-style-name="Domyślnaczcionkaakapitu" style:family="text">
      <style:text-properties style:font-name="Tahoma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44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45" style:parent-style-name="Domyślnaczcionkaakapitu" style:family="text">
      <style:text-properties style:font-name="Tahoma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46" style:parent-style-name="Normalny" style:family="paragraph">
      <style:paragraph-properties fo:margin-bottom="0in" fo:line-height="100%"/>
      <style:text-properties fo:hyphenate="false"/>
    </style:style>
    <style:style style:name="T47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48" style:parent-style-name="Domyślnaczcionkaakapitu" style:family="text">
      <style:text-properties style:font-name="Tahoma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49" style:parent-style-name="Normalny" style:family="paragraph">
      <style:paragraph-properties fo:margin-bottom="0in" fo:line-height="100%"/>
      <style:text-properties fo:hyphenate="false"/>
    </style:style>
    <style:style style:name="T50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51" style:parent-style-name="Domyślnaczcionkaakapitu" style:family="text">
      <style:text-properties style:font-name="Tahoma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52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Tahoma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54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55" style:parent-style-name="Normalny" style:family="paragraph">
      <style:paragraph-properties fo:margin-bottom="0in" fo:line-height="100%"/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P56" style:parent-style-name="Normalny" style:family="paragraph">
      <style:paragraph-properties fo:margin-bottom="0in" fo:line-height="100%"/>
      <style:text-properties fo:hyphenate="false"/>
    </style:style>
    <style:style style:name="T57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58" style:parent-style-name="Domyślnaczcionkaakapitu" style:family="text">
      <style:text-properties style:font-name="Tahoma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59" style:parent-style-name="Normalny" style:family="paragraph">
      <style:paragraph-properties fo:margin-bottom="0in" fo:line-height="100%"/>
      <style:text-properties fo:hyphenate="false"/>
    </style:style>
    <style:style style:name="T60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61" style:parent-style-name="Domyślnaczcionkaakapitu" style:family="text">
      <style:text-properties style:font-name="Tahoma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63" style:parent-style-name="Domyślnaczcionkaakapitu" style:family="text">
      <style:text-properties style:font-name="Tahoma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64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P65" style:parent-style-name="Normalny" style:family="paragraph">
      <style:paragraph-properties fo:margin-bottom="0in" fo:line-height="100%"/>
      <style:text-properties fo:hyphenate="false"/>
    </style:style>
    <style:style style:name="T66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67" style:parent-style-name="Domyślnaczcionkaakapitu" style:family="text">
      <style:text-properties style:font-name="Tahoma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P68" style:parent-style-name="Normalny" style:family="paragraph">
      <style:paragraph-properties fo:margin-bottom="0in" fo:line-height="100%"/>
      <style:text-properties fo:hyphenate="false"/>
    </style:style>
    <style:style style:name="T69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  <style:style style:name="T70" style:parent-style-name="Domyślnaczcionkaakapitu" style:family="text">
      <style:text-properties style:font-name="Tahoma" style:font-name-asian="NSimSun" style:font-name-complex="Mangal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T71" style:parent-style-name="Domyślnaczcionkaakapitu" style:family="text">
      <style:text-properties style:font-name="Tahoma" style:font-name-asian="NSimSun" style:font-name-complex="Mangal" style:letter-kerning="true" fo:font-size="14pt" style:font-size-asian="14pt" style:font-size-complex="14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Sposób zawierania ubezpieczenia PZU NNW Edukacja</text:span></text:p>
      <text:p text:style-name="P3"/>
      <text:p text:style-name="P4"><text:span text:style-name="T5">Ubezpieczenie może zawrzeć rodzic/opiekun prawny niepełnoletniego ucznia</text:span></text:p>
      <text:p text:style-name="P6"/>
      <text:p text:style-name="P7"><text:span text:style-name="T8">1/ Wejść na stronę internetową<text:s/></text:span><text:a xlink:href="http://www.ubestrefa.pl" office:target-frame-name="_top" xlink:show="replace"><text:span text:style-name="T9">www.ubestrefa.pl</text:span></text:a><text:span text:style-name="T10"><text:s/>i wpisać kod oferty:<text:s/></text:span><text:span text:style-name="T11">maniowy</text:span></text:p>
      <text:p text:style-name="P12"><text:span text:style-name="T13">2/ Po przeczytaniu informacji na stronie startowej kliknąć w kwadrat obok zdania na końcu:<text:s/></text:span><text:span text:style-name="T14">Wyrażam jednorazową zgodę na przedstawienie oferty ubezpieczenia</text:span></text:p>
      <text:p text:style-name="P15"><text:span text:style-name="T16">3/ Pojawi się wariant ubezpieczenia za</text:span><text:span text:style-name="T17"><text:s/></text:span><text:span text:style-name="T18">45 zł</text:span></text:p>
      <text:p text:style-name="P19"><text:span text:style-name="T20">4/ Kliknąć na<text:s/></text:span><text:span text:style-name="T21">Zapoznaj się z warunkami</text:span></text:p>
      <text:p text:style-name="P22"><text:span text:style-name="T23">5/ Po przeczytaniu informacji na stronie, w miejscu<text:s/></text:span><text:span text:style-name="T24">Adres e-mail</text:span><text:span text:style-name="T25"><text:s/>wpisać swój adres mailowy do kontaktu</text:span></text:p>
      <text:p text:style-name="P26"><text:span text:style-name="T27">6/ Kliknąć na kwadrat obok tekstu:<text:s/></text:span><text:span text:style-name="T28">Oświadczam, że zapoznałem/am się z treścią Regulaminu świadczenia usług drogą elektroniczną</text:span><text:span text:style-name="T29"><text:s/>…</text:span></text:p>
      <text:p text:style-name="P30"><text:span text:style-name="T31">7/ Kliknąć<text:s/></text:span><text:span text:style-name="T32">Wyślij i Przejdź dalej.<text:s/></text:span></text:p>
      <text:p text:style-name="P33"><text:span text:style-name="T34">8/ Na następnej stronie w sekcji<text:s/></text:span><text:span text:style-name="T35">Dane ubezpieczonego</text:span><text:span text:style-name="T36"><text:s text:c="2"/>kliknąć na<text:s/></text:span><text:span text:style-name="T37">+ Osoba</text:span></text:p>
      <text:p text:style-name="P38"><text:span text:style-name="T39">9/ Wpisać dane osoby, która będzie ubezpieczona – imię, nazwisko, PESEL a następnie kliknąć<text:s/></text:span><text:span text:style-name="T40">Dodaj Osobę</text:span></text:p>
      <text:p text:style-name="P41"><text:span text:style-name="T42">10/ W sekcji<text:s/></text:span><text:span text:style-name="T43">Płatnik Składki Dane Rodzica / Opiekuna prawnego</text:span><text:span text:style-name="T44"><text:s text:c="2"/>kliknąć na<text:s/></text:span><text:span text:style-name="T45">+ Osoba</text:span></text:p>
      <text:p text:style-name="P46"><text:span text:style-name="T47">11/ Wpisać dane osoby, która będzie opłacała składkę – imię, nazwisko, PESEL a następnie kliknąć<text:s/></text:span><text:span text:style-name="T48">Dodaj Osobę</text:span></text:p>
      <text:p text:style-name="P49"><text:span text:style-name="T50">12/ Poniżej<text:s/></text:span><text:span text:style-name="T51">Adres osoby ubezpieczającej</text:span><text:span text:style-name="T52"><text:s/>kliknąć na<text:s/></text:span><text:span text:style-name="T53">+ Adres<text:s/></text:span><text:span text:style-name="T54">i uzupełnić wymagane dane adresowe</text:span></text:p>
      <text:p text:style-name="P55">13/ Wpisać nr telefonu kontaktowego</text:p>
      <text:p text:style-name="P56"><text:span text:style-name="T57">14/ Kliknąć<text:s/></text:span><text:span text:style-name="T58">Przejdź dalej</text:span></text:p>
      <text:p text:style-name="P59"><text:span text:style-name="T60">15/ Kolejna strona<text:s/></text:span><text:span text:style-name="T61">Oświadczenia.<text:s/></text:span><text:span text:style-name="T62">Kliknąć na kwadraciki obok oświadczeń: można kliknąć<text:s/></text:span><text:span text:style-name="T63">Zaznacz wszystkie<text:s/></text:span><text:span text:style-name="T64">lub tylko te kwadraciki z czerwoną gwiazdką</text:span></text:p>
      <text:p text:style-name="P65"><text:span text:style-name="T66">16/ Kliknąć<text:s/></text:span><text:span text:style-name="T67">Kupuję i płacę</text:span></text:p>
      <text:p text:style-name="P68"><text:span text:style-name="T69">17/ Na stronie</text:span><text:span text:style-name="T70"><text:s/>Przelewy24<text:s/></text:span><text:span text:style-name="T71">wybrać sposób zapłaty i opłac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n Węgrzyniak</meta:initial-creator>
    <dc:creator>Jan Węgrzyniak</dc:creator>
    <meta:creation-date>2025-09-11T17:12:00Z</meta:creation-date>
    <dc:date>2025-09-11T17:13:00Z</dc:date>
    <meta:template xlink:href="Normal" xlink:type="simple"/>
    <meta:editing-cycles>1</meta:editing-cycles>
    <meta:editing-duration>PT60S</meta:editing-duration>
    <meta:document-statistic meta:page-count="1" meta:paragraph-count="3" meta:word-count="215" meta:character-count="1503" meta:row-count="10" meta:non-whitespace-character-count="1291"/>
  </office:meta>
</office:document-meta>
</file>