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T2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3" style:parent-style-name="Hiperłącze" style:family="text">
      <style:text-properties style:font-name="Tahoma" style:font-name-complex="Tahoma" fo:font-size="14pt" style:font-size-asian="14pt" style:font-size-complex="14pt"/>
    </style:style>
    <style:style style:name="T4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7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8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9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10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11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12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13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T14" style:parent-style-name="Domyślnaczcionkaakapitu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PZU proponuje, tak jak w poprzednich latach, samodzielne zawarcie ubezpieczenia PZU NNW Edukacja.<text:s/></text:p>
      <text:p text:style-name="Normalny"><text:span text:style-name="T2">Ubezpieczenie można zawrzeć wchodząc na stronę internetową<text:s/></text:span><text:a xlink:href="http://www.ubestrefa.pl" office:target-frame-name="_top" xlink:show="replace"><text:span text:style-name="T3">www.ubestrefa.pl</text:span></text:a><text:span text:style-name="T4"><text:s/>oraz wpisując kod oferty<text:s/></text:span><text:span text:style-name="T5">maniowy</text:span></text:p>
      <text:p text:style-name="P6">Rodzice/opiekunowie prawni chcący ubezpieczyć dzieci w tradycyjnej, papierowej formie będą to mogli zrobić bezpośrednio u agenta (przed lub po zebraniu w szkole albo kontaktując się telefonicznie).</text:p>
      <text:p text:style-name="P7">Ubezpieczenie kosztuje 45 zł.</text:p>
      <text:p text:style-name="P8">Okres ubezpieczenia 01.10.2025 – 30.09.2026</text:p>
      <text:p text:style-name="P9">Do zawarcia ubezpieczenia w formie papierowej (u agenta) potrzebne są dane dziecka ( imię, nazwisko, PESEL lub nr paszportu)</text:p>
      <text:p text:style-name="P10">W razie pytań i wątpliwości jestem do dyspozycji</text:p>
      <text:p text:style-name="P11"/>
      <text:p text:style-name="P12">Jan Węgrzyniak</text:p>
      <text:p text:style-name="P13">Agent PZU</text:p>
      <text:p text:style-name="Normalny"><text:span text:style-name="T14">Tel. 510 328 213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 Węgrzyniak</meta:initial-creator>
    <dc:creator>Jan Węgrzyniak</dc:creator>
    <meta:creation-date>2025-09-11T16:54:00Z</meta:creation-date>
    <dc:date>2025-09-11T17:00:00Z</dc:date>
    <meta:template xlink:href="Normal" xlink:type="simple"/>
    <meta:editing-cycles>1</meta:editing-cycles>
    <meta:editing-duration>PT180S</meta:editing-duration>
    <meta:document-statistic meta:page-count="1" meta:paragraph-count="1" meta:word-count="105" meta:character-count="736" meta:row-count="5" meta:non-whitespace-character-count="632"/>
  </office:meta>
</office:document-meta>
</file>